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3">
      <style:drawing-page-properties draw:fill-color="#D6E1F2" draw:fill="solid"/>
    </style:style>
    <style:style style:family="presentation" style:name="pr3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">
      <style:text-properties fo:color="#000000" fo:font-family="Arial" style:font-family-asian="Arial" style:font-family-complex="Arial" fo:font-size="60pt" style:font-size-asian="60pt" style:font-size-complex="60pt"/>
      <style:paragraph-properties fo:line-height="90%" fo:text-align="left" fo:margin-top="0pt"/>
    </style:style>
    <style:style style:family="text" style:name="T3">
      <style:text-properties/>
    </style:style>
    <style:style style:family="presentation" style:name="pr4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">
      <style:text-properties fo:color="#3F3F3F" fo:font-family="Arial" style:font-family-asian="Arial" style:font-family-complex="Arial" fo:font-size="24pt" style:font-size-asian="24pt" style:font-size-complex="24pt"/>
      <style:paragraph-properties fo:line-height="90%" fo:text-align="left" fo:margin-left="0pt" fo:text-indent="0pt" fo:margin-top="10pt"/>
    </style:style>
    <style:style style:family="text" style:name="T4">
      <style:text-properties fo:color="#000000" fo:font-style="italic"/>
    </style:style>
    <style:style style:family="graphic" style:name="gr2">
      <style:graphic-properties draw:fill="none" draw:auto-grow-height="false" draw:auto-grow-width="false" draw:stroke="solid" svg:stroke-color="#FFC000" svg:stroke-width="0.1058cm" style:wrap="run-through" fo:border="0.1058cm solid #FFC000" fo:background-color="transparent"/>
    </style:style>
    <style:style style:family="paragraph" style:name="P5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3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6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4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7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5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8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6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9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drawing-page" style:name="dp6">
      <style:drawing-page-properties draw:fill-color="#D6E1F2" draw:fill="solid"/>
    </style:style>
    <style:style style:family="presentation" style:name="pr7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2">
      <style:text-properties fo:color="#000000" fo:font-family="Arial" style:font-family-asian="Arial" style:font-family-complex="Arial" fo:font-size="60pt" style:font-size-asian="60pt" style:font-size-complex="60pt"/>
      <style:paragraph-properties fo:line-height="90%" fo:text-align="center" fo:margin-top="0pt"/>
    </style:style>
    <style:style style:family="text" style:name="T7">
      <style:text-properties fo:language="fr" fo:country="FR"/>
    </style:style>
    <style:style style:family="presentation" style:name="pr8">
      <style:graphic-properties draw:fill="none" draw:auto-grow-height="false" draw:auto-grow-width="false" draw:stroke="none" style:wrap="run-through" fo:background-color="transparent"/>
    </style:style>
    <style:style style:family="paragraph" style:name="P13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center" fo:margin-left="0pt" fo:text-indent="0pt" fo:margin-top="10pt"/>
    </style:style>
    <style:style style:family="text" style:name="T8">
      <style:text-properties fo:language="fr" fo:country="FR" fo:font-style="normal" style:text-underline-type="single" style:text-underline-style="solid"/>
    </style:style>
    <style:style style:family="paragraph" style:name="P14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center" fo:margin-left="0pt" fo:text-indent="0pt" fo:margin-top="10pt"/>
    </style:style>
    <style:style style:family="paragraph" style:name="P15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center" fo:margin-left="0pt" fo:text-indent="0pt" fo:margin-top="10pt"/>
    </style:style>
    <style:style style:family="text" style:name="T9">
      <style:text-properties fo:language="fr" fo:country="FR" fo:font-style="italic" fo:font-weight="bold"/>
    </style:style>
    <style:style style:family="text" style:name="T10">
      <style:text-properties fo:language="fr" fo:country="FR"/>
    </style:style>
    <style:style style:family="graphic" style:name="gr7">
      <style:graphic-properties draw:fill="none" draw:auto-grow-height="false" draw:auto-grow-width="false" draw:stroke="solid" svg:stroke-color="#FFC000" svg:stroke-width="0.1058cm" style:wrap="run-through" fo:border="0.1058cm solid #FFC000" fo:background-color="transparent"/>
    </style:style>
    <style:style style:family="paragraph" style:name="P16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8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7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11">
      <style:text-properties/>
    </style:style>
    <style:style style:family="paragraph" style:name="P18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12">
      <style:text-properties/>
    </style:style>
    <style:style style:family="graphic" style:name="gr9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19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10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20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11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21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12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22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drawing-page" style:name="dp9">
      <style:drawing-page-properties draw:fill-color="#D6E1F2" draw:fill="solid"/>
    </style:style>
    <style:style style:family="presentation" style:name="pr11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9">
      <style:text-properties fo:color="#000000" fo:font-family="Arial" style:font-family-asian="Arial" style:font-family-complex="Arial" fo:font-size="44pt" style:font-size-asian="44pt" style:font-size-complex="44pt"/>
      <style:paragraph-properties fo:line-height="90%" fo:text-align="left" fo:margin-top="0pt"/>
    </style:style>
    <style:style style:family="text" style:name="T19">
      <style:text-properties style:text-underline-type="none"/>
    </style:style>
    <style:style style:family="presentation" style:name="pr12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0">
      <style:text-properties fo:color="#000000" fo:font-family="Arial" style:font-family-asian="Arial" style:font-family-complex="Arial" fo:font-size="28pt" style:font-size-asian="28pt" style:font-size-complex="28pt"/>
      <style:paragraph-properties fo:line-height="90%" fo:text-align="left" fo:margin-left="18pt" fo:text-indent="-18pt" fo:margin-top="10pt"/>
    </style:style>
    <style:style style:family="text" style:name="T20">
      <style:text-properties/>
    </style:style>
    <style:style style:family="paragraph" style:name="P31">
      <style:text-properties fo:color="#000000" fo:font-family="Arial" style:font-family-asian="Arial" style:font-family-complex="Arial" fo:font-size="28pt" style:font-size-asian="28pt" style:font-size-complex="28pt"/>
      <style:paragraph-properties fo:line-height="90%" fo:text-align="left" fo:margin-left="18pt" fo:text-indent="-18pt" fo:margin-top="10pt"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 fo:color="#0563C1" style:text-underline-type="single" style:text-underline-style="solid"/>
    </style:style>
    <style:style style:family="text" style:name="T24">
      <style:text-properties/>
    </style:style>
    <style:style style:family="paragraph" style:name="P32">
      <style:text-properties fo:color="#000000" fo:font-family="Arial" style:font-family-asian="Arial" style:font-family-complex="Arial" fo:font-size="28pt" style:font-size-asian="28pt" style:font-size-complex="28pt"/>
      <style:paragraph-properties fo:line-height="90%" fo:text-align="left" fo:margin-left="18pt" fo:text-indent="-18pt" fo:margin-top="10pt"/>
    </style:style>
    <style:style style:family="text" style:name="T25">
      <style:text-properties/>
    </style:style>
    <style:style style:family="graphic" style:name="gr13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3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6">
      <style:text-properties/>
    </style:style>
    <style:style style:family="paragraph" style:name="P34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7">
      <style:text-properties/>
    </style:style>
    <style:style style:family="graphic" style:name="gr14">
      <style:graphic-properties draw:fill="none" draw:stroke="solid" svg:stroke-color="#FFC000" svg:stroke-width="0.1058cm" style:wrap="run-through"/>
    </style:style>
    <style:style style:family="graphic" style:name="gr15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35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16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36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17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37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18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38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19">
      <style:graphic-properties draw:fill="none" draw:stroke="solid" svg:stroke-color="#FFC000" svg:stroke-width="0.1588cm" style:wrap="run-through"/>
    </style:style>
    <style:style style:family="drawing-page" style:name="dp10">
      <style:drawing-page-properties draw:fill-color="#D6E1F2" draw:fill="solid"/>
    </style:style>
    <style:style style:family="presentation" style:name="pr13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9">
      <style:text-properties fo:color="#000000" fo:font-family="Arial" style:font-family-asian="Arial" style:font-family-complex="Arial" fo:font-size="44pt" style:font-size-asian="44pt" style:font-size-complex="44pt"/>
      <style:paragraph-properties fo:line-height="90%" fo:text-align="left" fo:margin-top="0pt"/>
    </style:style>
    <style:style style:family="text" style:name="T28">
      <style:text-properties style:text-underline-type="none"/>
    </style:style>
    <style:style style:family="presentation" style:name="pr14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40">
      <style:text-properties fo:color="#000000" fo:font-family="Arial" style:font-family-asian="Arial" style:font-family-complex="Arial" fo:font-size="28pt" style:font-size-asian="28pt" style:font-size-complex="28pt"/>
      <style:paragraph-properties fo:line-height="90%" fo:text-align="left" fo:margin-left="18pt" fo:text-indent="-18pt" fo:margin-top="10pt"/>
    </style:style>
    <style:style style:family="text" style:name="T29">
      <style:text-properties/>
    </style:style>
    <style:style style:family="paragraph" style:name="P41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30">
      <style:text-properties/>
    </style:style>
    <style:style style:family="paragraph" style:name="P42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31">
      <style:text-properties/>
    </style:style>
    <style:style style:family="paragraph" style:name="P43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32">
      <style:text-properties/>
    </style:style>
    <style:style style:family="paragraph" style:name="P44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33">
      <style:text-properties/>
    </style:style>
    <style:style style:family="paragraph" style:name="P45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34">
      <style:text-properties/>
    </style:style>
    <style:style style:family="paragraph" style:name="P46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graphic" style:name="gr20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47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35">
      <style:text-properties/>
    </style:style>
    <style:style style:family="paragraph" style:name="P48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36">
      <style:text-properties/>
    </style:style>
    <style:style style:family="graphic" style:name="gr21">
      <style:graphic-properties draw:fill="none" draw:stroke="solid" svg:stroke-color="#FFC000" svg:stroke-width="0.1058cm" style:wrap="run-through"/>
    </style:style>
    <style:style style:family="graphic" style:name="gr22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49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23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50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24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51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25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52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26">
      <style:graphic-properties draw:fill="none" draw:stroke="solid" svg:stroke-color="#FFC000" svg:stroke-width="0.1588cm" style:wrap="run-through"/>
    </style:style>
    <style:style style:family="drawing-page" style:name="dp11">
      <style:drawing-page-properties draw:fill-color="#D6E1F2" draw:fill="solid"/>
    </style:style>
    <style:style style:family="presentation" style:name="pr15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3">
      <style:text-properties fo:color="#000000" fo:font-family="Arial" style:font-family-asian="Arial" style:font-family-complex="Arial" fo:font-size="44pt" style:font-size-asian="44pt" style:font-size-complex="44pt"/>
      <style:paragraph-properties fo:line-height="90%" fo:text-align="left" fo:margin-top="0pt"/>
    </style:style>
    <style:style style:family="text" style:name="T37">
      <style:text-properties style:text-underline-type="none"/>
    </style:style>
    <style:style style:family="presentation" style:name="pr16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4">
      <style:text-properties fo:color="#000000" fo:font-family="Arial" style:font-family-asian="Arial" style:font-family-complex="Arial" fo:font-size="28pt" style:font-size-asian="28pt" style:font-size-complex="28pt"/>
      <style:paragraph-properties fo:line-height="90%" fo:text-align="left" fo:margin-left="18pt" fo:text-indent="-18pt" fo:margin-top="10pt"/>
    </style:style>
    <style:style style:family="text" style:name="T38">
      <style:text-properties/>
    </style:style>
    <style:style style:family="paragraph" style:name="P55">
      <style:text-properties fo:color="#000000" fo:font-family="Arial" style:font-family-asian="Arial" style:font-family-complex="Arial" fo:font-size="28pt" style:font-size-asian="28pt" style:font-size-complex="28pt"/>
      <style:paragraph-properties fo:line-height="90%" fo:text-align="left" fo:margin-left="18pt" fo:text-indent="-18pt" fo:margin-top="10pt"/>
    </style:style>
    <style:style style:family="text" style:name="T39">
      <style:text-properties/>
    </style:style>
    <style:style style:family="graphic" style:name="gr27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56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40">
      <style:text-properties/>
    </style:style>
    <style:style style:family="paragraph" style:name="P57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41">
      <style:text-properties/>
    </style:style>
    <style:style style:family="graphic" style:name="gr28">
      <style:graphic-properties draw:fill="none" draw:stroke="solid" svg:stroke-color="#FFC000" svg:stroke-width="0.1058cm" style:wrap="run-through"/>
    </style:style>
    <style:style style:family="graphic" style:name="gr29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58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30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59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31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60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32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61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33">
      <style:graphic-properties draw:fill="none" draw:stroke="solid" svg:stroke-color="#FFC000" svg:stroke-width="0.1588cm" style:wrap="run-through"/>
    </style:style>
    <style:style style:family="drawing-page" style:name="dp12">
      <style:drawing-page-properties draw:fill-color="#D6E1F2" draw:fill="solid"/>
    </style:style>
    <style:style style:family="presentation" style:name="pr17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62">
      <style:text-properties fo:color="#000000" fo:font-family="Arial" style:font-family-asian="Arial" style:font-family-complex="Arial" fo:font-size="28pt" style:font-size-asian="28pt" style:font-size-complex="28pt"/>
      <style:paragraph-properties fo:line-height="90%" fo:text-align="left" fo:margin-left="18pt" fo:text-indent="-18pt" fo:margin-top="10pt"/>
    </style:style>
    <style:style style:family="text" style:name="T42">
      <style:text-properties/>
    </style:style>
    <style:style style:family="paragraph" style:name="P63">
      <style:text-properties fo:color="#000000" fo:font-family="Arial" style:font-family-asian="Arial" style:font-family-complex="Arial" fo:font-size="28pt" style:font-size-asian="28pt" style:font-size-complex="28pt"/>
      <style:paragraph-properties fo:line-height="90%" fo:text-align="left" fo:margin-left="18pt" fo:text-indent="-18pt" fo:margin-top="10pt"/>
    </style:style>
    <style:style style:family="text" style:name="T43">
      <style:text-properties/>
    </style:style>
    <style:style style:family="paragraph" style:name="P64">
      <style:text-properties fo:color="#000000" fo:font-family="Arial" style:font-family-asian="Arial" style:font-family-complex="Arial" fo:font-size="28pt" style:font-size-asian="28pt" style:font-size-complex="28pt"/>
      <style:paragraph-properties fo:line-height="90%" fo:text-align="left" fo:margin-left="18pt" fo:text-indent="-18pt" fo:margin-top="10pt"/>
    </style:style>
    <style:style style:family="text" style:name="T44">
      <style:text-properties fo:font-style="italic" fo:font-weight="bold"/>
    </style:style>
    <style:style style:family="graphic" style:name="gr34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65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45">
      <style:text-properties/>
    </style:style>
    <style:style style:family="paragraph" style:name="P66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46">
      <style:text-properties/>
    </style:style>
    <style:style style:family="graphic" style:name="gr35">
      <style:graphic-properties draw:fill="none" draw:stroke="solid" svg:stroke-color="#FFC000" svg:stroke-width="0.1058cm" style:wrap="run-through"/>
    </style:style>
    <style:style style:family="graphic" style:name="gr36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67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37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68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38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69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39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70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drawing-page" style:name="dp13">
      <style:drawing-page-properties draw:fill-color="#D6E1F2" draw:fill="solid"/>
    </style:style>
    <style:style style:family="presentation" style:name="pr18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71">
      <style:text-properties fo:color="#000000" fo:font-family="Arial" style:font-family-asian="Arial" style:font-family-complex="Arial" fo:font-size="44pt" style:font-size-asian="44pt" style:font-size-complex="44pt"/>
      <style:paragraph-properties fo:line-height="90%" fo:text-align="left" fo:margin-top="0pt"/>
    </style:style>
    <style:style style:family="text" style:name="T47">
      <style:text-properties style:text-underline-type="none" fo:font-weight="bold"/>
    </style:style>
    <style:style style:family="presentation" style:name="pr19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72">
      <style:text-properties fo:color="#000000" fo:font-family="Arial" style:font-family-asian="Arial" style:font-family-complex="Arial" fo:font-size="28pt" style:font-size-asian="28pt" style:font-size-complex="28pt"/>
      <style:paragraph-properties fo:line-height="90%" fo:text-align="left" fo:margin-left="18pt" fo:text-indent="-18pt" fo:margin-top="10pt"/>
    </style:style>
    <style:style style:family="text" style:name="T48">
      <style:text-properties/>
    </style:style>
    <style:style style:family="paragraph" style:name="P73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49">
      <style:text-properties/>
    </style:style>
    <style:style style:family="text" style:name="T50">
      <style:text-properties fo:font-style="italic"/>
    </style:style>
    <style:style style:family="paragraph" style:name="P74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51">
      <style:text-properties/>
    </style:style>
    <style:style style:family="text" style:name="T52">
      <style:text-properties fo:font-style="italic"/>
    </style:style>
    <style:style style:family="paragraph" style:name="P75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53">
      <style:text-properties/>
    </style:style>
    <style:style style:family="text" style:name="T54">
      <style:text-properties fo:font-style="italic"/>
    </style:style>
    <style:style style:family="paragraph" style:name="P76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55">
      <style:text-properties/>
    </style:style>
    <style:style style:family="text" style:name="T56">
      <style:text-properties fo:font-style="italic"/>
    </style:style>
    <style:style style:family="text" style:name="T57">
      <style:text-properties fo:font-size="20pt" style:font-size-asian="20pt" style:font-size-complex="20pt" fo:font-style="italic"/>
    </style:style>
    <style:style style:family="paragraph" style:name="P77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58">
      <style:text-properties fo:font-size="24pt" style:font-size-asian="24pt" style:font-size-complex="24pt" fo:font-style="normal"/>
    </style:style>
    <style:style style:family="text" style:name="T59">
      <style:text-properties fo:font-size="20pt" style:font-size-asian="20pt" style:font-size-complex="20pt" fo:font-style="normal"/>
    </style:style>
    <style:style style:family="paragraph" style:name="P78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graphic" style:name="gr40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79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60">
      <style:text-properties/>
    </style:style>
    <style:style style:family="paragraph" style:name="P80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61">
      <style:text-properties/>
    </style:style>
    <style:style style:family="graphic" style:name="gr41">
      <style:graphic-properties draw:fill="none" draw:stroke="solid" svg:stroke-color="#FFC000" svg:stroke-width="0.1058cm" style:wrap="run-through"/>
    </style:style>
    <style:style style:family="graphic" style:name="gr42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81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43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82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44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83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45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84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46">
      <style:graphic-properties draw:fill="none" draw:stroke="solid" svg:stroke-color="#FFC000" svg:stroke-width="0.1588cm" style:wrap="run-through" style:mirror="vertical"/>
    </style:style>
    <style:style style:family="drawing-page" style:name="dp14">
      <style:drawing-page-properties draw:fill-color="#D6E1F2" draw:fill="solid"/>
    </style:style>
    <style:style style:family="presentation" style:name="pr20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85">
      <style:text-properties fo:color="#000000" fo:font-family="Arial" style:font-family-asian="Arial" style:font-family-complex="Arial" fo:font-size="44pt" style:font-size-asian="44pt" style:font-size-complex="44pt"/>
      <style:paragraph-properties fo:line-height="90%" fo:text-align="left" fo:margin-top="0pt"/>
    </style:style>
    <style:style style:family="text" style:name="T62">
      <style:text-properties fo:font-weight="bold"/>
    </style:style>
    <style:style style:family="presentation" style:name="pr21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86">
      <style:text-properties fo:color="#000000" fo:font-family="Arial" style:font-family-asian="Arial" style:font-family-complex="Arial" fo:font-size="28pt" style:font-size-asian="28pt" style:font-size-complex="28pt"/>
      <style:paragraph-properties fo:line-height="90%" fo:text-align="left" fo:margin-left="18pt" fo:text-indent="-18pt" fo:margin-top="10pt"/>
    </style:style>
    <style:style style:family="text" style:name="T63">
      <style:text-properties fo:font-size="28pt" style:font-size-asian="28pt" style:font-size-complex="28pt"/>
    </style:style>
    <style:style style:family="paragraph" style:name="P87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64">
      <style:text-properties fo:font-size="24pt" style:font-size-asian="24pt" style:font-size-complex="24pt"/>
    </style:style>
    <style:style style:family="text" style:name="T65">
      <style:text-properties fo:font-size="20pt" style:font-size-asian="20pt" style:font-size-complex="20pt"/>
    </style:style>
    <style:style style:family="text" style:name="T66">
      <style:text-properties fo:font-size="20pt" style:font-size-asian="20pt" style:font-size-complex="20pt" fo:font-style="italic"/>
    </style:style>
    <style:style style:family="paragraph" style:name="P88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67">
      <style:text-properties fo:font-size="24pt" style:font-size-asian="24pt" style:font-size-complex="24pt" fo:font-style="normal"/>
    </style:style>
    <style:style style:family="text" style:name="T68">
      <style:text-properties fo:font-size="24pt" style:font-size-asian="24pt" style:font-size-complex="24pt" fo:font-style="italic"/>
    </style:style>
    <style:style style:family="text" style:name="T69">
      <style:text-properties fo:font-size="24pt" style:font-size-asian="24pt" style:font-size-complex="24pt" fo:font-style="italic"/>
    </style:style>
    <style:style style:family="paragraph" style:name="P89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70">
      <style:text-properties fo:font-size="24pt" style:font-size-asian="24pt" style:font-size-complex="24pt" fo:font-style="normal"/>
    </style:style>
    <style:style style:family="text" style:name="T71">
      <style:text-properties fo:font-size="20pt" style:font-size-asian="20pt" style:font-size-complex="20pt" fo:font-style="italic"/>
    </style:style>
    <style:style style:family="paragraph" style:name="P90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graphic" style:name="gr47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91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72">
      <style:text-properties/>
    </style:style>
    <style:style style:family="paragraph" style:name="P92">
      <style:text-properties fo:color="#00000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73">
      <style:text-properties/>
    </style:style>
    <style:style style:family="graphic" style:name="gr48">
      <style:graphic-properties draw:fill="none" draw:auto-grow-height="false" draw:auto-grow-width="false" draw:stroke="solid" svg:stroke-color="#FFC000" svg:stroke-width="0.1058cm" style:wrap="run-through" fo:border="0.1058cm solid #FFC000" fo:background-color="transparent"/>
    </style:style>
    <style:style style:family="paragraph" style:name="P93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49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94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50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95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51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96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52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97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53">
      <style:graphic-properties draw:fill="none" draw:stroke="solid" svg:stroke-color="#FFC000" svg:stroke-width="0.1588cm" style:wrap="run-through"/>
    </style:style>
    <style:style style:family="drawing-page" style:name="dp15">
      <style:drawing-page-properties draw:fill-color="#D6E1F2" draw:fill="solid"/>
    </style:style>
    <style:style style:family="presentation" style:name="pr22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98">
      <style:text-properties fo:color="#000000" fo:font-family="Arial" style:font-family-asian="Arial" style:font-family-complex="Arial" fo:font-size="60pt" style:font-size-asian="60pt" style:font-size-complex="60pt"/>
      <style:paragraph-properties fo:line-height="90%" fo:text-align="center" fo:margin-top="0pt"/>
    </style:style>
    <style:style style:family="text" style:name="T74">
      <style:text-properties/>
    </style:style>
    <style:style style:family="presentation" style:name="pr23">
      <style:graphic-properties draw:fill="none" draw:auto-grow-height="false" draw:auto-grow-width="false" draw:stroke="none" style:wrap="run-through" fo:background-color="transparent"/>
    </style:style>
    <style:style style:family="paragraph" style:name="P99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center" fo:margin-left="0pt" fo:text-indent="0pt" fo:margin-top="10pt"/>
    </style:style>
    <style:style style:family="text" style:name="T75">
      <style:text-properties/>
    </style:style>
    <style:style style:family="paragraph" style:name="P100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center" fo:margin-left="0pt" fo:text-indent="0pt" fo:margin-top="10pt"/>
    </style:style>
    <style:style style:family="text" style:name="T76">
      <style:text-properties/>
    </style:style>
    <style:style style:family="graphic" style:name="gr54">
      <style:graphic-properties draw:fill="none" draw:auto-grow-height="false" draw:auto-grow-width="false" draw:stroke="solid" svg:stroke-color="#FFC000" svg:stroke-width="0.1058cm" style:wrap="run-through" fo:border="0.1058cm solid #FFC000" fo:background-color="transparent"/>
    </style:style>
    <style:style style:family="paragraph" style:name="P101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55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102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56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103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57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104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58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105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59">
      <style:graphic-properties draw:fill="none" draw:stroke="solid" svg:stroke-color="#FFC000" svg:stroke-width="0.1588cm" style:wrap="run-through" style:mirror="vertical"/>
    </style:style>
    <style:style style:family="drawing-page" style:name="dp16">
      <style:drawing-page-properties draw:fill-color="#D6E1F2" draw:fill="solid"/>
    </style:style>
    <style:style style:family="presentation" style:name="pr24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06">
      <style:text-properties fo:color="#000000" fo:font-family="Arial" style:font-family-asian="Arial" style:font-family-complex="Arial" fo:font-size="60pt" style:font-size-asian="60pt" style:font-size-complex="60pt"/>
      <style:paragraph-properties fo:line-height="90%" fo:text-align="left" fo:margin-top="0pt"/>
    </style:style>
    <style:style style:family="text" style:name="T77">
      <style:text-properties fo:font-size="36pt" style:font-size-asian="36pt" style:font-size-complex="36pt"/>
    </style:style>
    <style:style style:family="text" style:name="T78">
      <style:text-properties fo:font-variant="normal" fo:color="#000000" style:text-line-through-type="none" fo:font-family="Arial" style:font-family-asian="Arial" style:font-family-complex="Arial" fo:font-size="36pt" style:font-size-asian="36pt" style:font-size-complex="36pt" fo:letter-spacing="0pt" fo:language="fr" fo:country="FR" fo:font-style="normal" style:text-underline-type="none" fo:font-weight="normal"/>
    </style:style>
    <style:style style:family="text" style:name="T79">
      <style:text-properties fo:font-size="36pt" style:font-size-asian="36pt" style:font-size-complex="36pt"/>
    </style:style>
    <style:style style:family="presentation" style:name="pr25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07">
      <style:text-properties fo:color="#3F3F3F" fo:font-family="Arial" style:font-family-asian="Arial" style:font-family-complex="Arial" fo:font-size="24pt" style:font-size-asian="24pt" style:font-size-complex="24pt"/>
      <style:paragraph-properties fo:line-height="90%" fo:text-align="left" fo:margin-left="0pt" fo:text-indent="0pt" fo:margin-top="10pt"/>
    </style:style>
    <style:style style:family="text" style:name="T80">
      <style:text-properties fo:color="#000000"/>
    </style:style>
    <style:style style:family="text" style:name="T81">
      <style:text-properties fo:font-variant="normal" fo:color="#000000" style:text-line-through-type="none" fo:font-family="Arial" style:font-family-asian="Arial" style:font-family-complex="Arial" fo:font-size="24pt" style:font-size-asian="24pt" style:font-size-complex="24pt" fo:letter-spacing="0pt" fo:language="fr" fo:country="FR" fo:font-style="normal" style:text-underline-type="none" fo:font-weight="normal"/>
    </style:style>
    <style:style style:family="paragraph" style:name="P108">
      <style:text-properties fo:color="#3F3F3F" fo:font-family="Arial" style:font-family-asian="Arial" style:font-family-complex="Arial" fo:font-size="24pt" style:font-size-asian="24pt" style:font-size-complex="24pt"/>
      <style:paragraph-properties fo:line-height="90%" fo:text-align="left" fo:margin-left="0pt" fo:text-indent="0pt" fo:margin-top="10pt"/>
    </style:style>
    <style:style style:family="text" style:name="T82">
      <style:text-properties fo:font-variant="normal" fo:color="#000000" style:text-line-through-type="none" fo:font-family="Arial" style:font-family-asian="Arial" style:font-family-complex="Arial" fo:font-size="24pt" style:font-size-asian="24pt" style:font-size-complex="24pt" fo:letter-spacing="0pt" fo:language="fr" fo:country="FR" fo:font-style="normal" style:text-underline-type="none" fo:font-weight="normal"/>
    </style:style>
    <style:style style:family="paragraph" style:name="P109">
      <style:text-properties fo:color="#3F3F3F" fo:font-family="Arial" style:font-family-asian="Arial" style:font-family-complex="Arial" fo:font-size="24pt" style:font-size-asian="24pt" style:font-size-complex="24pt"/>
      <style:paragraph-properties fo:line-height="90%" fo:text-align="left" fo:margin-left="0pt" fo:text-indent="0pt" fo:margin-top="10pt"/>
    </style:style>
    <style:style style:family="text" style:name="T83">
      <style:text-properties fo:font-variant="normal" fo:color="#000000" style:text-line-through-type="none" fo:font-family="Arial" style:font-family-asian="Arial" style:font-family-complex="Arial" fo:font-size="24pt" style:font-size-asian="24pt" style:font-size-complex="24pt" fo:letter-spacing="0pt" fo:language="fr" fo:country="FR" fo:font-style="normal" style:text-underline-type="none" fo:font-weight="normal"/>
    </style:style>
    <style:style style:family="graphic" style:name="gr60">
      <style:graphic-properties draw:fill="none" draw:auto-grow-height="false" draw:auto-grow-width="false" draw:stroke="solid" svg:stroke-color="#FFC000" svg:stroke-width="0.1058cm" style:wrap="run-through" fo:border="0.1058cm solid #FFC000" fo:background-color="transparent"/>
    </style:style>
    <style:style style:family="paragraph" style:name="P110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61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111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62">
      <style:graphic-properties draw:fill-color="#FFFFFF" draw:fill="solid" draw:auto-grow-height="false" draw:auto-grow-width="false" draw:stroke="solid" svg:stroke-color="#FFFFFF" svg:stroke-width="0.03528cm" style:wrap="run-through" fo:border="0.03528cm solid #FFFFFF" fo:background-color="transparent"/>
    </style:style>
    <style:style style:family="paragraph" style:name="P112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63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113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64">
      <style:graphic-properties draw:fill-color="#4472C4" draw:fill="solid" draw:auto-grow-height="false" draw:auto-grow-width="false" draw:stroke="solid" svg:stroke-color="#2D4D6A" svg:stroke-width="0.03528cm" style:wrap="run-through" fo:border="0.03528cm solid #2D4D6A" fo:background-color="transparent"/>
    </style:style>
    <style:style style:family="paragraph" style:name="P114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text:list-style style:name="L1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2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3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4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5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  <text:list-style style:name="L6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</office:automatic-styles>
  <office:body>
    <office:presentation>
      <draw:page draw:name="Slide_1" draw:style-name="dp3" draw:master-page-name="_Section Header" presentation:presentation-page-layout-name="AL1">
        <draw:frame draw:name="Title 1" draw:layer="layout" presentation:style-name="pr3" presentation:class="title" presentation:placeholder="true" svg:width="29.21cm" svg:height="7.925cm" svg:x="2.311cm" svg:y="4.75cm">
          <draw:text-box fo:min-height="7.925cm">
            <text:p text:style-name="P3"><text:span text:style-name="T3">Ceci est un message adressé à de futurs étudiants de l'Université de Nantes</text:span></text:p>
          </draw:text-box>
        </draw:frame>
        <draw:frame draw:name="Text Placeholder 2" draw:layer="layout" presentation:style-name="pr4" presentation:class="outline" presentation:placeholder="true" svg:width="29.21cm" svg:height="4.167cm" svg:x="2.311cm" svg:y="12.75cm">
          <draw:text-box fo:min-height="4.167cm">
            <text:p text:style-name="P4"><text:span text:style-name="T4">mais si vous ne l'êtes pas, vous pouvez toujours lire ce diapositif !</text:span></text:p>
          </draw:text-box>
        </draw:frame>
        <draw:frame draw:style-name="gr2" svg:width="33.76cm" svg:height="18.87cm" svg:x="0.005103cm" svg:y="0.1058cm">
          <draw:text-box fo:min-height="18.87cm">
            <text:p text:style-name="P5"/>
          </draw:text-box>
        </draw:frame>
        <draw:frame draw:style-name="gr3" svg:width="0.5492cm" svg:height="18.37cm" svg:x="0.3296cm" svg:y="0.2995cm">
          <draw:text-box fo:min-height="18.37cm">
            <text:p text:style-name="P6"/>
          </draw:text-box>
        </draw:frame>
        <draw:frame draw:style-name="gr4" svg:width="0.5492cm" svg:height="18.37cm" svg:x="32.93cm" svg:y="0.2995cm">
          <draw:text-box fo:min-height="18.37cm">
            <text:p text:style-name="P7"/>
          </draw:text-box>
        </draw:frame>
        <draw:frame draw:style-name="gr5" svg:width="0.5492cm" svg:height="18.37cm" svg:x="0.8788cm" svg:y="0.2995cm">
          <draw:text-box fo:min-height="18.37cm">
            <text:p text:style-name="P8"/>
          </draw:text-box>
        </draw:frame>
        <draw:frame draw:style-name="gr6" svg:width="0.5492cm" svg:height="18.37cm" svg:x="32.38cm" svg:y="0.2995cm">
          <draw:text-box fo:min-height="18.37cm">
            <text:p text:style-name="P9"/>
          </draw:text-box>
        </draw:frame>
      </draw:page>
      <draw:page draw:name="Slide_2" draw:style-name="dp6" draw:master-page-name="_Title Slide" presentation:presentation-page-layout-name="AL2">
        <draw:frame draw:name="Title 1" draw:layer="layout" presentation:style-name="pr7" presentation:class="title" presentation:placeholder="true" svg:width="25.4cm" svg:height="6.633cm" svg:x="4.234cm" svg:y="3.118cm">
          <draw:text-box fo:min-height="6.633cm">
            <text:p text:style-name="P12"><text:span text:style-name="T7">Bienvenue à l'Université de Nantes !</text:span></text:p>
          </draw:text-box>
        </draw:frame>
        <draw:frame draw:name="Subtitle 2" draw:layer="layout" presentation:style-name="pr8" presentation:class="subtitle" presentation:placeholder="true" svg:width="25.4cm" svg:height="4.6cm" svg:x="4.234cm" svg:y="10.01cm">
          <draw:text-box fo:min-height="4.6cm">
            <text:p text:style-name="P13"><text:span text:style-name="T8">Voici les différents services qui vous sont disponible via l'intranet.</text:span></text:p>
            <text:p text:style-name="P14"/>
            <text:p text:style-name="P15"><text:span text:style-name="T9">Mais tout d'abord.</text:span><text:span text:style-name="T10">..</text:span></text:p>
          </draw:text-box>
        </draw:frame>
        <draw:frame draw:style-name="gr7" svg:width="33.76cm" svg:height="18.87cm" svg:x="0.005106cm" svg:y="0.1058cm">
          <draw:text-box fo:min-height="18.87cm">
            <text:p text:style-name="P16"/>
          </draw:text-box>
        </draw:frame>
        <draw:frame draw:style-name="gr8" svg:width="5.741cm" svg:height="1.865cm" svg:x="25.67cm" svg:y="0.6989cm">
          <draw:text-box fo:min-height="1.865cm">
            <text:p text:style-name="P17"><text:span text:style-name="T11">Bouteau</text:span></text:p>
            <text:p text:style-name="P18"><text:span text:style-name="T12">Juliette E209524T</text:span></text:p>
          </draw:text-box>
        </draw:frame>
        <draw:frame draw:style-name="gr9" svg:width="0.5492cm" svg:height="18.37cm" svg:x="0.8788cm" svg:y="0.2995cm">
          <draw:text-box fo:min-height="18.37cm">
            <text:p text:style-name="P19"/>
          </draw:text-box>
        </draw:frame>
        <draw:frame draw:style-name="gr10" svg:width="0.5492cm" svg:height="18.37cm" svg:x="0.3296cm" svg:y="0.2995cm">
          <draw:text-box fo:min-height="18.37cm">
            <text:p text:style-name="P20"/>
          </draw:text-box>
        </draw:frame>
        <draw:frame draw:style-name="gr11" svg:width="0.5492cm" svg:height="18.37cm" svg:x="32.91cm" svg:y="0.3525cm">
          <draw:text-box fo:min-height="18.37cm">
            <text:p text:style-name="P21"/>
          </draw:text-box>
        </draw:frame>
        <draw:frame draw:style-name="gr12" svg:width="0.5492cm" svg:height="18.37cm" svg:x="32.36cm" svg:y="0.3525cm">
          <draw:text-box fo:min-height="18.37cm">
            <text:p text:style-name="P22"/>
          </draw:text-box>
        </draw:frame>
      </draw:page>
      <draw:page draw:name="Slide_3" draw:style-name="dp9" draw:master-page-name="_Title and Content" presentation:presentation-page-layout-name="AL3">
        <draw:frame draw:name="Title 1" draw:layer="layout" presentation:style-name="pr11" presentation:class="title" presentation:placeholder="true" svg:width="29.21cm" svg:height="3.682cm" svg:x="2.328cm" svg:y="1.014cm">
          <draw:text-box fo:min-height="3.682cm">
            <text:p text:style-name="P29"><text:span text:style-name="T19">Qu'est-ce que l'Intranet ?</text:span></text:p>
          </draw:text-box>
        </draw:frame>
        <draw:frame draw:name="Content Placeholder 2" draw:layer="layout" presentation:style-name="pr12" presentation:class="outline" presentation:placeholder="true" svg:width="29.21cm" svg:height="12.09cm" svg:x="2.328cm" svg:y="5.072cm">
          <draw:text-box fo:min-height="12.09cm">
            <text:list text:style-name="L1" text:continue-numbering="true">
              <text:list-item>
                <text:p text:style-name="P30"><text:span text:style-name="T20">C'est un regroupement de services disponible pour les étudiants de l'université, comme toi !</text:span></text:p>
              </text:list-item>
            </text:list>
            <text:list text:style-name="L1" text:continue-numbering="true">
              <text:list-item>
                <text:p text:style-name="P31"><text:span text:style-name="T21">Pour y accéder, il suffit de taper dans la barre de recherche de ton navigateur "Université de Nantes", et de cliquer sur le lien suivant : </text:span><text:line-break/><text:line-break/><text:span text:style-name="T22">" </text:span><text:span text:style-name="T23"><text:a xlink:href="https://www.google.com/url?sa=t&amp;rct=j&amp;q=&amp;esrc=s&amp;source=web&amp;cd=&amp;cad=rja&amp;uact=8&amp;ved=2ahUKEwisk6SvoJ_zAhVGyhoKHZiEBbkQFnoECBAQAw&amp;url=https%3A%2F%2Fwww.univ-nantes.fr%2F&amp;usg=AOvVaw0xvnb38jtPaujiWNP_A5NZ" xlink:type="simple">Université de Nantes | Accueil</text:a></text:span><text:span text:style-name="T24"> "</text:span></text:p>
              </text:list-item>
            </text:list>
            <text:list text:style-name="L1" text:continue-numbering="true">
              <text:list-item>
                <text:p text:style-name="P32"><text:span text:style-name="T25">Ensuite, cliquer sur le petit cadenas en haut à droite, et entrez votre numéro d'étudiant et votre mot de passe, et voilà ! Vous allez être transféré sur l'Intranet des étudiants !</text:span></text:p>
              </text:list-item>
            </text:list>
          </draw:text-box>
        </draw:frame>
        <draw:frame draw:style-name="gr13" svg:width="5.741cm" svg:height="1.865cm" svg:x="25.8cm" svg:y="0.6989cm">
          <draw:text-box fo:min-height="1.865cm">
            <text:p text:style-name="P33"><text:span text:style-name="T26">Bouteau</text:span></text:p>
            <text:p text:style-name="P34"><text:span text:style-name="T27">Juliette E209524T</text:span></text:p>
          </draw:text-box>
        </draw:frame>
        <draw:rect draw:style-name="gr14" svg:width="33.66cm" svg:height="18.88cm" svg:x="0.04167cm" svg:y="0.09069cm"/>
        <draw:frame draw:style-name="gr15" svg:width="0.5492cm" svg:height="18.37cm" svg:x="0.4045cm" svg:y="0.3449cm">
          <draw:text-box fo:min-height="18.37cm">
            <text:p text:style-name="P35"/>
          </draw:text-box>
        </draw:frame>
        <draw:frame draw:style-name="gr16" svg:width="0.5492cm" svg:height="18.37cm" svg:x="32.81cm" svg:y="0.3449cm">
          <draw:text-box fo:min-height="18.37cm">
            <text:p text:style-name="P36"/>
          </draw:text-box>
        </draw:frame>
        <draw:frame draw:style-name="gr17" svg:width="0.5492cm" svg:height="18.37cm" svg:x="0.9537cm" svg:y="0.3449cm">
          <draw:text-box fo:min-height="18.37cm">
            <text:p text:style-name="P37"/>
          </draw:text-box>
        </draw:frame>
        <draw:frame draw:style-name="gr18" svg:width="0.5492cm" svg:height="18.37cm" svg:x="32.26cm" svg:y="0.3449cm">
          <draw:text-box fo:min-height="18.37cm">
            <text:p text:style-name="P38"/>
          </draw:text-box>
        </draw:frame>
        <draw:line draw:style-name="gr19" svg:x1="2.479cm" svg:x2="19.84cm" svg:y1="3.782cm" svg:y2="3.782cm"/>
      </draw:page>
      <draw:page draw:name="Slide_4" draw:style-name="dp10" draw:master-page-name="_Title and Content" presentation:presentation-page-layout-name="AL3">
        <draw:frame draw:name="Title 1" draw:layer="layout" presentation:style-name="pr13" presentation:class="title" presentation:placeholder="true" svg:width="29.21cm" svg:height="3.682cm" svg:x="2.328cm" svg:y="1.014cm">
          <draw:text-box fo:min-height="3.682cm">
            <text:p text:style-name="P39"><text:span text:style-name="T28">Qu'y a-t-il sur l'Intranet ?</text:span></text:p>
          </draw:text-box>
        </draw:frame>
        <draw:frame draw:name="Content Placeholder 2" draw:layer="layout" presentation:style-name="pr14" presentation:class="outline" presentation:placeholder="true" svg:width="29.21cm" svg:height="12.09cm" svg:x="2.328cm" svg:y="5.072cm">
          <draw:text-box fo:min-height="12.09cm">
            <text:list text:style-name="L2" text:continue-numbering="true">
              <text:list-item>
                <text:p text:style-name="P40"><text:span text:style-name="T29">Sur la page principale, il y a :</text:span></text:p>
                <text:list text:style-name="L2" text:continue-numbering="true">
                  <text:list-item>
                    <text:p text:style-name="P41"><text:span text:style-name="T30">Une page d'actualité, avec des présentations de soirée ou d'évènements proposés par l'université,</text:span></text:p>
                  </text:list-item>
                </text:list>
                <text:list text:style-name="L2" text:continue-numbering="true">
                  <text:list-item>
                    <text:p text:style-name="P42"><text:span text:style-name="T31">Des informations et des aides pour réussir ta rentrée, avec un guide étudiant,</text:span></text:p>
                  </text:list-item>
                </text:list>
                <text:list text:style-name="L2" text:continue-numbering="true">
                  <text:list-item>
                    <text:p text:style-name="P43"><text:span text:style-name="T32">Un accès simplifié aux webservices, ainsi que des informations pratique pour ta scolarité,</text:span></text:p>
                  </text:list-item>
                </text:list>
                <text:list text:style-name="L2" text:continue-numbering="true">
                  <text:list-item>
                    <text:p text:style-name="P44"><text:span text:style-name="T33">Et des liens vers l'agenda de l'Université, vers l'appli UnivNantes et le WebMagazine UNNEWS !</text:span></text:p>
                  </text:list-item>
                </text:list>
                <text:list text:style-name="L2" text:continue-numbering="true">
                  <text:list-item>
                    <text:p text:style-name="P45"><text:span text:style-name="T34">(Une version compensée de tous ceci est disponible sur la gauche de la page)</text:span></text:p>
                  </text:list-item>
                </text:list>
              </text:list-item>
            </text:list>
            <text:p text:style-name="P46"/>
          </draw:text-box>
        </draw:frame>
        <draw:frame draw:style-name="gr20" svg:width="5.741cm" svg:height="1.865cm" svg:x="25.8cm" svg:y="0.6989cm">
          <draw:text-box fo:min-height="1.865cm">
            <text:p text:style-name="P47"><text:span text:style-name="T35">Bouteau</text:span></text:p>
            <text:p text:style-name="P48"><text:span text:style-name="T36">Juliette E209524T</text:span></text:p>
          </draw:text-box>
        </draw:frame>
        <draw:rect draw:style-name="gr21" svg:width="33.65cm" svg:height="18.88cm" svg:x="0.05503cm" svg:y="0.09069cm"/>
        <draw:frame draw:style-name="gr22" svg:width="0.5492cm" svg:height="18.37cm" svg:x="0.4045cm" svg:y="0.3449cm">
          <draw:text-box fo:min-height="18.37cm">
            <text:p text:style-name="P49"/>
          </draw:text-box>
        </draw:frame>
        <draw:frame draw:style-name="gr23" svg:width="0.5492cm" svg:height="18.37cm" svg:x="32.81cm" svg:y="0.3449cm">
          <draw:text-box fo:min-height="18.37cm">
            <text:p text:style-name="P50"/>
          </draw:text-box>
        </draw:frame>
        <draw:frame draw:style-name="gr24" svg:width="0.5492cm" svg:height="18.37cm" svg:x="0.9537cm" svg:y="0.3449cm">
          <draw:text-box fo:min-height="18.37cm">
            <text:p text:style-name="P51"/>
          </draw:text-box>
        </draw:frame>
        <draw:frame draw:style-name="gr25" svg:width="0.5492cm" svg:height="18.37cm" svg:x="32.12cm" svg:y="0.3449cm">
          <draw:text-box fo:min-height="18.37cm">
            <text:p text:style-name="P52"/>
          </draw:text-box>
        </draw:frame>
        <draw:line draw:style-name="gr26" svg:x1="2.479cm" svg:x2="19.84cm" svg:y1="3.834cm" svg:y2="3.834cm"/>
      </draw:page>
      <draw:page draw:name="Slide_5" draw:style-name="dp11" draw:master-page-name="_Title and Content" presentation:presentation-page-layout-name="AL3">
        <draw:frame draw:name="Title 1" draw:layer="layout" presentation:style-name="pr15" presentation:class="title" presentation:placeholder="true" svg:width="29.21cm" svg:height="3.682cm" svg:x="2.328cm" svg:y="1.014cm">
          <draw:text-box fo:min-height="3.682cm">
            <text:p text:style-name="P53"><text:span text:style-name="T37">Les Webservices ?</text:span></text:p>
          </draw:text-box>
        </draw:frame>
        <draw:frame draw:name="Content Placeholder 2" draw:layer="layout" presentation:style-name="pr16" presentation:class="outline" presentation:placeholder="true" svg:width="29.21cm" svg:height="12.09cm" svg:x="2.328cm" svg:y="5.072cm">
          <draw:text-box fo:min-height="12.09cm">
            <text:list text:style-name="L3" text:continue-numbering="true">
              <text:list-item>
                <text:p text:style-name="P54"><text:span text:style-name="T38">Pour accéder à l'ensemble des webservices, il suffit de cliquer sur " &gt; Accéder tous vos webservices", sur la page d'accueil de l'intranet.</text:span></text:p>
              </text:list-item>
            </text:list>
            <text:list text:style-name="L3" text:continue-numbering="true">
              <text:list-item>
                <text:p text:style-name="P55"><text:span text:style-name="T39">Ces webservices sont divisés en plusieurs parties :</text:span></text:p>
              </text:list-item>
            </text:list>
          </draw:text-box>
        </draw:frame>
        <draw:frame draw:style-name="gr27" svg:width="5.741cm" svg:height="1.865cm" svg:x="25.8cm" svg:y="0.6989cm">
          <draw:text-box fo:min-height="1.865cm">
            <text:p text:style-name="P56"><text:span text:style-name="T40">Bouteau</text:span></text:p>
            <text:p text:style-name="P57"><text:span text:style-name="T41">Juliette E209524T</text:span></text:p>
          </draw:text-box>
        </draw:frame>
        <draw:rect draw:style-name="gr28" svg:width="33.65cm" svg:height="18.88cm" svg:x="0.05503cm" svg:y="0.09069cm"/>
        <draw:frame draw:style-name="gr29" svg:width="0.5492cm" svg:height="18.37cm" svg:x="0.4045cm" svg:y="0.3449cm">
          <draw:text-box fo:min-height="18.37cm">
            <text:p text:style-name="P58"/>
          </draw:text-box>
        </draw:frame>
        <draw:frame draw:style-name="gr30" svg:width="0.5492cm" svg:height="18.37cm" svg:x="32.81cm" svg:y="0.3449cm">
          <draw:text-box fo:min-height="18.37cm">
            <text:p text:style-name="P59"/>
          </draw:text-box>
        </draw:frame>
        <draw:frame draw:style-name="gr31" svg:width="0.5492cm" svg:height="18.37cm" svg:x="0.9537cm" svg:y="0.3449cm">
          <draw:text-box fo:min-height="18.37cm">
            <text:p text:style-name="P60"/>
          </draw:text-box>
        </draw:frame>
        <draw:frame draw:style-name="gr32" svg:width="0.5492cm" svg:height="18.37cm" svg:x="32.12cm" svg:y="0.3449cm">
          <draw:text-box fo:min-height="18.37cm">
            <text:p text:style-name="P61"/>
          </draw:text-box>
        </draw:frame>
        <draw:line draw:style-name="gr33" svg:x1="2.479cm" svg:x2="15.83cm" svg:y1="3.782cm" svg:y2="3.782cm"/>
      </draw:page>
      <draw:page draw:name="Slide_6" draw:style-name="dp12" draw:master-page-name="_Title and Content" presentation:presentation-page-layout-name="AL3">
        <draw:frame draw:name="Content Placeholder 2" draw:layer="layout" presentation:style-name="pr17" presentation:class="outline" presentation:placeholder="true" svg:width="29.21cm" svg:height="15.66cm" svg:x="2.328cm" svg:y="1.498cm">
          <draw:text-box fo:min-height="15.66cm">
            <text:list text:style-name="L4" text:continue-numbering="true">
              <text:list-item>
                <text:p text:style-name="P62"><text:span text:style-name="T42">Communiquer / échanger,</text:span></text:p>
              </text:list-item>
            </text:list>
            <text:list text:style-name="L4" text:continue-numbering="true">
              <text:list-item>
                <text:p text:style-name="P63"><text:span text:style-name="T43">Emploi du temps, cours, pédagogie,</text:span></text:p>
              </text:list-item>
            </text:list>
            <text:list text:style-name="L4" text:continue-numbering="true">
              <text:list-item>
                <text:p text:style-name="P64"><text:span text:style-name="T44">Et bien d'autres !</text:span></text:p>
              </text:list-item>
            </text:list>
          </draw:text-box>
        </draw:frame>
        <draw:frame draw:style-name="gr34" svg:width="5.741cm" svg:height="1.865cm" svg:x="25.8cm" svg:y="0.6989cm">
          <draw:text-box fo:min-height="1.865cm">
            <text:p text:style-name="P65"><text:span text:style-name="T45">Bouteau</text:span></text:p>
            <text:p text:style-name="P66"><text:span text:style-name="T46">Juliette E209524T</text:span></text:p>
          </draw:text-box>
        </draw:frame>
        <draw:rect draw:style-name="gr35" svg:width="33.65cm" svg:height="18.88cm" svg:x="0.05503cm" svg:y="0.09069cm"/>
        <draw:frame draw:style-name="gr36" svg:width="0.5492cm" svg:height="18.37cm" svg:x="0.4045cm" svg:y="0.3449cm">
          <draw:text-box fo:min-height="18.37cm">
            <text:p text:style-name="P67"/>
          </draw:text-box>
        </draw:frame>
        <draw:frame draw:style-name="gr37" svg:width="0.5492cm" svg:height="18.37cm" svg:x="32.81cm" svg:y="0.3449cm">
          <draw:text-box fo:min-height="18.37cm">
            <text:p text:style-name="P68"/>
          </draw:text-box>
        </draw:frame>
        <draw:frame draw:style-name="gr38" svg:width="0.5492cm" svg:height="18.37cm" svg:x="0.9537cm" svg:y="0.3449cm">
          <draw:text-box fo:min-height="18.37cm">
            <text:p text:style-name="P69"/>
          </draw:text-box>
        </draw:frame>
        <draw:frame draw:style-name="gr39" svg:width="0.5492cm" svg:height="18.37cm" svg:x="32.26cm" svg:y="0.3449cm">
          <draw:text-box fo:min-height="18.37cm">
            <text:p text:style-name="P70"/>
          </draw:text-box>
        </draw:frame>
      </draw:page>
      <draw:page draw:name="Slide_7" draw:style-name="dp13" draw:master-page-name="_Title and Content" presentation:presentation-page-layout-name="AL3">
        <draw:frame draw:name="Title 1" draw:layer="layout" presentation:style-name="pr18" presentation:class="title" presentation:placeholder="true" svg:width="29.21cm" svg:height="3.682cm" svg:x="2.328cm" svg:y="1.014cm">
          <draw:text-box fo:min-height="3.682cm">
            <text:p text:style-name="P71"><text:span text:style-name="T47">Communiquer / échanger.</text:span></text:p>
          </draw:text-box>
        </draw:frame>
        <draw:frame draw:name="Content Placeholder 2" draw:layer="layout" presentation:style-name="pr19" presentation:class="outline" presentation:placeholder="true" svg:width="29.21cm" svg:height="12.09cm" svg:x="2.328cm" svg:y="5.072cm">
          <draw:text-box fo:min-height="12.09cm">
            <text:list text:style-name="L5" text:continue-numbering="true">
              <text:list-item>
                <text:p text:style-name="P72"><text:span text:style-name="T48">Cette rubrique permet de :</text:span></text:p>
                <text:list text:style-name="L5" text:continue-numbering="true">
                  <text:list-item>
                    <text:p text:style-name="P73"><text:span text:style-name="T49">Accéder à vos webmails, </text:span><text:span text:style-name="T50">ainsi qu'a des messages de professeur de Madoc.</text:span></text:p>
                  </text:list-item>
                </text:list>
                <text:list text:style-name="L5" text:continue-numbering="true">
                  <text:list-item>
                    <text:p text:style-name="P74"><text:span text:style-name="T51">à l'UNcloud, </text:span><text:span text:style-name="T52">un stockage fourni par l'université afin de créer des documents accessible de partout, et partageable !</text:span></text:p>
                  </text:list-item>
                </text:list>
                <text:list text:style-name="L5" text:continue-numbering="true">
                  <text:list-item>
                    <text:p text:style-name="P75"><text:span text:style-name="T53">Le Forum,</text:span><text:span text:style-name="T54"> si vous avez des questions, c'est le lieu pour les poser.</text:span></text:p>
                  </text:list-item>
                </text:list>
                <text:list text:style-name="L5" text:continue-numbering="true">
                  <text:list-item>
                    <text:p text:style-name="P76"><text:span text:style-name="T55">Liste de Diffusion,</text:span><text:span text:style-name="T56"> pour gérer des abonnements. </text:span><text:span text:style-name="T57">pour tous te dire, je l'ai jamais utilisé ;)</text:span></text:p>
                  </text:list-item>
                </text:list>
                <text:list text:style-name="L5" text:continue-numbering="true">
                  <text:list-item>
                    <text:p text:style-name="P77"><text:span text:style-name="T58">Univ'Tchat, pour pouvoir parler avec des profs et des élèves. </text:span><text:span text:style-name="T59">(le webmail marche bien aussi)</text:span></text:p>
                  </text:list-item>
                </text:list>
              </text:list-item>
            </text:list>
            <text:p text:style-name="P78"/>
          </draw:text-box>
        </draw:frame>
        <draw:frame draw:style-name="gr40" svg:width="5.741cm" svg:height="1.865cm" svg:x="25.8cm" svg:y="0.6989cm">
          <draw:text-box fo:min-height="1.865cm">
            <text:p text:style-name="P79"><text:span text:style-name="T60">Bouteau</text:span></text:p>
            <text:p text:style-name="P80"><text:span text:style-name="T61">Juliette E209524T</text:span></text:p>
          </draw:text-box>
        </draw:frame>
        <draw:rect draw:style-name="gr41" svg:width="33.65cm" svg:height="18.88cm" svg:x="0.05503cm" svg:y="0.09069cm"/>
        <draw:frame draw:style-name="gr42" svg:width="0.5492cm" svg:height="18.37cm" svg:x="0.4045cm" svg:y="0.3449cm">
          <draw:text-box fo:min-height="18.37cm">
            <text:p text:style-name="P81"/>
          </draw:text-box>
        </draw:frame>
        <draw:frame draw:style-name="gr43" svg:width="0.5492cm" svg:height="18.37cm" svg:x="32.81cm" svg:y="0.3449cm">
          <draw:text-box fo:min-height="18.37cm">
            <text:p text:style-name="P82"/>
          </draw:text-box>
        </draw:frame>
        <draw:frame draw:style-name="gr44" svg:width="0.5492cm" svg:height="18.37cm" svg:x="0.9537cm" svg:y="0.3449cm">
          <draw:text-box fo:min-height="18.37cm">
            <text:p text:style-name="P83"/>
          </draw:text-box>
        </draw:frame>
        <draw:frame draw:style-name="gr45" svg:width="0.5492cm" svg:height="18.37cm" svg:x="32.26cm" svg:y="0.3449cm">
          <draw:text-box fo:min-height="18.37cm">
            <text:p text:style-name="P84"/>
          </draw:text-box>
        </draw:frame>
        <draw:line draw:style-name="gr46" svg:x1="2.479cm" svg:x2="21.7cm" svg:y1="3.782cm" svg:y2="3.782cm"/>
      </draw:page>
      <draw:page draw:name="Slide_8" draw:style-name="dp14" draw:master-page-name="_Title and Content" presentation:presentation-page-layout-name="AL3">
        <draw:frame draw:name="Title 1" draw:layer="layout" presentation:style-name="pr20" presentation:class="title" presentation:placeholder="true" svg:width="29.21cm" svg:height="3.682cm" svg:x="2.328cm" svg:y="1.014cm">
          <draw:text-box fo:min-height="3.682cm">
            <text:p text:style-name="P85"><text:span text:style-name="T62">Emploi du temps, cours, pédagogie</text:span></text:p>
          </draw:text-box>
        </draw:frame>
        <draw:frame draw:name="Content Placeholder 2" draw:layer="layout" presentation:style-name="pr21" presentation:class="outline" presentation:placeholder="true" svg:width="29.21cm" svg:height="12.09cm" svg:x="2.328cm" svg:y="5.072cm">
          <draw:text-box fo:min-height="12.09cm">
            <text:list text:style-name="L6" text:continue-numbering="true">
              <text:list-item>
                <text:p text:style-name="P86"><text:span text:style-name="T63">Ici, vous pouvez :</text:span></text:p>
                <text:list text:style-name="L6" text:continue-numbering="true">
                  <text:list-item>
                    <text:p text:style-name="P87"><text:span text:style-name="T64">Consulter votre emploi du temps</text:span><text:span text:style-name="T65"><text:s/></text:span><text:span text:style-name="T66">(Attention ! les classes de lecteur ne sont pas mentionnés ici !)</text:span></text:p>
                  </text:list-item>
                </text:list>
                <text:list text:style-name="L6" text:continue-numbering="true">
                  <text:list-item>
                    <text:p text:style-name="P88"><text:span text:style-name="T67">Accéder au services de Madoc, </text:span><text:span text:style-name="T68">bien pour consulter les diapositives </text:span><text:span text:style-name="T69">des professeurs si vous êtes absents.</text:span></text:p>
                  </text:list-item>
                </text:list>
                <text:list text:style-name="L6" text:continue-numbering="true">
                  <text:list-item>
                    <text:p text:style-name="P89"><text:span text:style-name="T70">et utiliser une Imprimante de la bibliothèque à distance ! </text:span><text:span text:style-name="T71">(très pratique, mais pas nécessaire)</text:span></text:p>
                  </text:list-item>
                </text:list>
              </text:list-item>
            </text:list>
            <text:p text:style-name="P90"/>
          </draw:text-box>
        </draw:frame>
        <draw:frame draw:style-name="gr47" svg:width="5.741cm" svg:height="1.865cm" svg:x="27.61cm" svg:y="0.6989cm">
          <draw:text-box fo:min-height="1.865cm">
            <text:p text:style-name="P91"><text:span text:style-name="T72">Bouteau</text:span></text:p>
            <text:p text:style-name="P92"><text:span text:style-name="T73">Juliette E209524T</text:span></text:p>
          </draw:text-box>
        </draw:frame>
        <draw:frame draw:style-name="gr48" svg:width="33.65cm" svg:height="18.88cm" svg:x="0.05503cm" svg:y="0.09069cm">
          <draw:text-box fo:min-height="18.88cm">
            <text:p text:style-name="P93"/>
          </draw:text-box>
        </draw:frame>
        <draw:frame draw:style-name="gr49" svg:width="0.5492cm" svg:height="18.37cm" svg:x="0.4045cm" svg:y="0.3449cm">
          <draw:text-box fo:min-height="18.37cm">
            <text:p text:style-name="P94"/>
          </draw:text-box>
        </draw:frame>
        <draw:frame draw:style-name="gr50" svg:width="0.5492cm" svg:height="18.37cm" svg:x="32.81cm" svg:y="0.3449cm">
          <draw:text-box fo:min-height="18.37cm">
            <text:p text:style-name="P95"/>
          </draw:text-box>
        </draw:frame>
        <draw:frame draw:style-name="gr51" svg:width="0.5492cm" svg:height="18.37cm" svg:x="0.9537cm" svg:y="0.3449cm">
          <draw:text-box fo:min-height="18.37cm">
            <text:p text:style-name="P96"/>
          </draw:text-box>
        </draw:frame>
        <draw:frame draw:style-name="gr52" svg:width="0.5492cm" svg:height="18.37cm" svg:x="32.26cm" svg:y="0.3449cm">
          <draw:text-box fo:min-height="18.37cm">
            <text:p text:style-name="P97"/>
          </draw:text-box>
        </draw:frame>
        <draw:line draw:style-name="gr53" svg:x1="2.479cm" svg:x2="29.16cm" svg:y1="3.782cm" svg:y2="3.782cm"/>
      </draw:page>
      <draw:page draw:name="Slide_9" draw:style-name="dp15" draw:master-page-name="_Title Slide" presentation:presentation-page-layout-name="AL2">
        <draw:frame draw:name="Title 1" draw:layer="layout" presentation:style-name="pr22" presentation:class="title" presentation:placeholder="true" svg:width="25.4cm" svg:height="6.633cm" svg:x="4.234cm" svg:y="3.118cm">
          <draw:text-box fo:min-height="6.633cm">
            <text:p text:style-name="P98"><text:span text:style-name="T74">Et voilà !</text:span></text:p>
          </draw:text-box>
        </draw:frame>
        <draw:frame draw:name="Subtitle 2" draw:layer="layout" presentation:style-name="pr23" presentation:class="subtitle" presentation:placeholder="true" svg:width="25.4cm" svg:height="4.6cm" svg:x="4.234cm" svg:y="10.01cm">
          <draw:text-box fo:min-height="4.6cm">
            <text:p text:style-name="P99"><text:span text:style-name="T75">si vous avez des questions sur des informations présentes dans cette diapositive, ou sur des renseignements, n'hésitez pas à m'envoyer un mail à l'adresse suivante :</text:span></text:p>
            <text:p text:style-name="P100"><text:span text:style-name="T76">bouteaujuliette@gmail.com</text:span></text:p>
          </draw:text-box>
        </draw:frame>
        <draw:frame draw:style-name="gr54" svg:width="33.65cm" svg:height="18.88cm" svg:x="0.05503cm" svg:y="0.09069cm">
          <draw:text-box fo:min-height="18.88cm">
            <text:p text:style-name="P101"/>
          </draw:text-box>
        </draw:frame>
        <draw:frame draw:style-name="gr55" svg:width="0.5492cm" svg:height="18.37cm" svg:x="0.4045cm" svg:y="0.3449cm">
          <draw:text-box fo:min-height="18.37cm">
            <text:p text:style-name="P102"/>
          </draw:text-box>
        </draw:frame>
        <draw:frame draw:style-name="gr56" svg:width="0.5492cm" svg:height="18.37cm" svg:x="32.79cm" svg:y="0.3449cm">
          <draw:text-box fo:min-height="18.37cm">
            <text:p text:style-name="P103"/>
          </draw:text-box>
        </draw:frame>
        <draw:frame draw:style-name="gr57" svg:width="0.5492cm" svg:height="18.37cm" svg:x="0.9537cm" svg:y="0.3449cm">
          <draw:text-box fo:min-height="18.37cm">
            <text:p text:style-name="P104"/>
          </draw:text-box>
        </draw:frame>
        <draw:frame draw:style-name="gr58" svg:width="0.5492cm" svg:height="18.37cm" svg:x="32.24cm" svg:y="0.3449cm">
          <draw:text-box fo:min-height="18.37cm">
            <text:p text:style-name="P105"/>
          </draw:text-box>
        </draw:frame>
        <draw:line draw:style-name="gr59" svg:x1="12.81cm" svg:x2="21.01cm" svg:y1="9.338cm" svg:y2="9.338cm"/>
      </draw:page>
      <draw:page draw:name="Slide_10" draw:style-name="dp16" draw:master-page-name="_Section Header" presentation:presentation-page-layout-name="AL1">
        <draw:frame draw:name="Title 1" draw:layer="layout" presentation:style-name="pr24" presentation:class="title" presentation:placeholder="true" svg:width="29.21cm" svg:height="7.925cm" svg:x="2.311cm" svg:y="1.24cm">
          <draw:text-box fo:min-height="7.925cm">
            <text:p text:style-name="P106"><text:span text:style-name="T77">Ce document est distribué sous licence Creative Commons BY-NC par Juliette Bouteau (</text:span><text:span text:style-name="T78">bouteaujuliette@gmail.com</text:span><text:span text:style-name="T79">) qui en est l'auteur original et la détentrice du droit d'auteur.</text:span></text:p>
          </draw:text-box>
        </draw:frame>
        <draw:frame draw:name="Text Placeholder 2" draw:layer="layout" presentation:style-name="pr25" presentation:class="outline" presentation:placeholder="true" svg:width="29.21cm" svg:height="4.167cm" svg:x="2.311cm" svg:y="11.18cm">
          <draw:text-box fo:min-height="4.167cm">
            <text:p text:style-name="P107"><text:span text:style-name="T80">Vous êtes </text:span><text:span text:style-name="T81">libres de reproduire, distribuer et communiquer ce document au public selon les conditions suivantes :</text:span></text:p>
            <text:p text:style-name="P108"><text:span text:style-name="T82">Paternité — Vous devez citer le nom de l'auteur.</text:span></text:p>
            <text:p text:style-name="P109"><text:span text:style-name="T83">Pas d'Utilisation Commerciale — Vous n'avez pas le droit d'utiliser cette création à des fins commerciales.</text:span></text:p>
          </draw:text-box>
        </draw:frame>
        <draw:frame draw:style-name="gr60" svg:width="33.65cm" svg:height="18.88cm" svg:x="0.05503cm" svg:y="0.09069cm">
          <draw:text-box fo:min-height="18.88cm">
            <text:p text:style-name="P110"/>
          </draw:text-box>
        </draw:frame>
        <draw:frame draw:style-name="gr61" svg:width="0.5492cm" svg:height="18.37cm" svg:x="0.4045cm" svg:y="0.3449cm">
          <draw:text-box fo:min-height="18.37cm">
            <text:p text:style-name="P111"/>
          </draw:text-box>
        </draw:frame>
        <draw:frame draw:style-name="gr62" svg:width="0.5492cm" svg:height="18.37cm" svg:x="32.74cm" svg:y="0.3449cm">
          <draw:text-box fo:min-height="18.37cm">
            <text:p text:style-name="P112"/>
          </draw:text-box>
        </draw:frame>
        <draw:frame draw:style-name="gr63" svg:width="0.5492cm" svg:height="18.37cm" svg:x="0.9537cm" svg:y="0.3449cm">
          <draw:text-box fo:min-height="18.37cm">
            <text:p text:style-name="P113"/>
          </draw:text-box>
        </draw:frame>
        <draw:frame draw:style-name="gr64" svg:width="0.5492cm" svg:height="18.37cm" svg:x="32.19cm" svg:y="0.3449cm">
          <draw:text-box fo:min-height="18.37cm">
            <text:p text:style-name="P114"/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text-properties fo:font-size="18pt" style:font-size-asian="18pt" style:font-size-complex="18pt" fo:language="fr" fo:country="FR"/>
      <style:paragraph-properties fo:text-align="left" fo:margin-left="0pt"/>
    </style:default-style>
    <style:default-style style:family="paragraph">
      <style:paragraph-properties fo:text-align="left" fo:margin-left="0pt"/>
    </style:default-style>
    <style:default-style style:family="text">
      <style:text-properties fo:font-size="18pt" style:font-size-asian="18pt" style:font-size-complex="18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>
      <presentation:placeholder presentation:object="title" svg:height="7.925cm" svg:width="29.21cm" svg:x="2.311cm" svg:y="4.75cm"/>
      <presentation:placeholder presentation:object="outline" svg:height="4.167cm" svg:width="29.21cm" svg:x="2.311cm" svg:y="12.75cm"/>
    </style:presentation-page-layout>
    <style:presentation-page-layout style:name="AL2">
      <presentation:placeholder presentation:object="title" svg:height="6.633cm" svg:width="25.4cm" svg:x="4.234cm" svg:y="3.118cm"/>
      <presentation:placeholder presentation:object="subtitle" svg:height="4.6cm" svg:width="25.4cm" svg:x="4.234cm" svg:y="10.01cm"/>
    </style:presentation-page-layout>
    <style:presentation-page-layout style:name="AL3">
      <presentation:placeholder presentation:object="title"/>
      <presentation:placeholder presentation:object="outline"/>
    </style:presentation-page-layout>
    <style:style style:family="graphic" style:name="Frame">
      <style:text-properties fo:font-size="18pt" style:font-size-asian="18pt" style:font-size-complex="18pt"/>
      <style:graphic-properties/>
    </style:style>
    <text:list-style style:name="L1">
      <text:list-level-style-bullet text:level="1" text:bullet-char="•">
        <style:list-level-properties text:space-before="1pt" text:min-label-width="18pt"/>
        <style:text-properties fo:color="#000000" fo:font-family="Arial" style:font-family-asian="Arial" style:font-family-complex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000000" fo:font-family="Arial" style:font-family-asian="Arial" style:font-family-complex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000000" fo:font-family="Arial" style:font-family-asian="Arial" style:font-family-complex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0000" fo:font-family="Arial" style:font-family-asian="Arial" style:font-family-complex="Arial" fo:font-size="18pt" style:font-size-asian="18pt" style:font-size-complex="18pt"/>
      </text:list-level-style-bullet>
    </text:list-style>
  </office:styles>
  <office:automatic-styles>
    <style:page-layout style:name="Mpm1">
      <style:page-layout-properties fo:page-width="33.87cm" fo:page-height="19.05cm"/>
    </style:page-layout>
    <style:page-layout style:name="Mpm2">
      <style:page-layout-properties fo:page-width="33.87cm" fo:page-height="19.05cm"/>
    </style:page-layout>
    <style:page-layout style:name="Mpm3">
      <style:page-layout-properties fo:page-width="33.87cm" fo:page-height="19.05cm"/>
    </style:page-layout>
    <style:style style:family="drawing-page" style:name="dp1">
      <style:drawing-page-properties draw:fill-color="#FFFFFF" draw:fill="solid"/>
    </style:style>
    <style:style style:family="presentation" style:name="pr1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">
      <style:text-properties fo:color="#000000" fo:font-family="Arial" style:font-family-asian="Arial" style:font-family-complex="Arial" fo:font-size="60pt" style:font-size-asian="60pt" style:font-size-complex="60pt"/>
      <style:paragraph-properties fo:line-height="90%" fo:text-align="left" fo:margin-top="0pt"/>
    </style:style>
    <style:style style:family="text" style:name="T1">
      <style:text-properties fo:language="fr" fo:country="FR"/>
    </style:style>
    <style:style style:family="presentation" style:name="pr2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">
      <style:text-properties fo:color="#3F3F3F" fo:font-family="Arial" style:font-family-asian="Arial" style:font-family-complex="Arial" fo:font-size="24pt" style:font-size-asian="24pt" style:font-size-complex="24pt"/>
      <style:paragraph-properties fo:line-height="90%" fo:text-align="left" fo:margin-left="0pt" fo:text-indent="0pt" fo:margin-top="10pt"/>
    </style:style>
    <style:style style:family="text" style:name="T2">
      <style:text-properties fo:language="fr" fo:country="FR"/>
    </style:style>
    <style:style style:family="drawing-page" style:name="dp2">
      <style:drawing-page-properties/>
    </style:style>
    <style:style style:family="drawing-page" style:name="dp4">
      <style:drawing-page-properties draw:fill-color="#FFFFFF" draw:fill="solid"/>
    </style:style>
    <style:style style:family="presentation" style:name="pr5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0">
      <style:text-properties fo:color="#000000" fo:font-family="Arial" style:font-family-asian="Arial" style:font-family-complex="Arial" fo:font-size="60pt" style:font-size-asian="60pt" style:font-size-complex="60pt"/>
      <style:paragraph-properties fo:line-height="90%" fo:text-align="center" fo:margin-top="0pt"/>
    </style:style>
    <style:style style:family="text" style:name="T5">
      <style:text-properties fo:language="fr" fo:country="FR"/>
    </style:style>
    <style:style style:family="presentation" style:name="pr6">
      <style:graphic-properties draw:fill="none" draw:auto-grow-height="false" draw:auto-grow-width="false" draw:stroke="none" style:wrap="run-through" fo:background-color="transparent"/>
    </style:style>
    <style:style style:family="paragraph" style:name="P11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center" fo:margin-left="0pt" fo:text-indent="0pt" fo:margin-top="10pt"/>
    </style:style>
    <style:style style:family="text" style:name="T6">
      <style:text-properties fo:language="fr" fo:country="FR"/>
    </style:style>
    <style:style style:family="drawing-page" style:name="dp5">
      <style:drawing-page-properties/>
    </style:style>
    <style:style style:family="drawing-page" style:name="dp7">
      <style:drawing-page-properties draw:fill-color="#FFFFFF" draw:fill="solid"/>
    </style:style>
    <style:style style:family="presentation" style:name="pr9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3">
      <style:text-properties fo:color="#000000" fo:font-family="Arial" style:font-family-asian="Arial" style:font-family-complex="Arial" fo:font-size="44pt" style:font-size-asian="44pt" style:font-size-complex="44pt"/>
      <style:paragraph-properties fo:line-height="90%" fo:text-align="left" fo:margin-top="0pt"/>
    </style:style>
    <style:style style:family="text" style:name="T13">
      <style:text-properties fo:language="fr" fo:country="FR"/>
    </style:style>
    <style:style style:family="presentation" style:name="pr10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4">
      <style:text-properties fo:color="#000000" fo:font-family="Arial" style:font-family-asian="Arial" style:font-family-complex="Arial" fo:font-size="28pt" style:font-size-asian="28pt" style:font-size-complex="28pt"/>
      <style:paragraph-properties fo:line-height="90%" fo:text-align="left" fo:margin-left="18pt" fo:text-indent="-18pt" fo:margin-top="10pt"/>
    </style:style>
    <style:style style:family="text" style:name="T14">
      <style:text-properties fo:language="fr" fo:country="FR"/>
    </style:style>
    <style:style style:family="paragraph" style:name="P25">
      <style:text-properties fo:color="#000000" fo:font-family="Arial" style:font-family-asian="Arial" style:font-family-complex="Arial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15">
      <style:text-properties fo:language="fr" fo:country="FR"/>
    </style:style>
    <style:style style:family="paragraph" style:name="P26">
      <style:text-properties fo:color="#000000" fo:font-family="Arial" style:font-family-asian="Arial" style:font-family-complex="Arial" fo:font-size="20pt" style:font-size-asian="20pt" style:font-size-complex="20pt"/>
      <style:paragraph-properties fo:line-height="90%" fo:text-align="left" fo:margin-left="90pt" fo:text-indent="-18pt" fo:margin-top="5pt"/>
    </style:style>
    <style:style style:family="text" style:name="T16">
      <style:text-properties fo:language="fr" fo:country="FR"/>
    </style:style>
    <style:style style:family="paragraph" style:name="P27">
      <style:text-properties fo:color="#000000" fo:font-family="Arial" style:font-family-asian="Arial" style:font-family-complex="Arial" fo:font-size="18pt" style:font-size-asian="18pt" style:font-size-complex="18pt"/>
      <style:paragraph-properties fo:line-height="90%" fo:text-align="left" fo:margin-left="126pt" fo:text-indent="-18pt" fo:margin-top="5pt"/>
    </style:style>
    <style:style style:family="text" style:name="T17">
      <style:text-properties fo:language="fr" fo:country="FR"/>
    </style:style>
    <style:style style:family="paragraph" style:name="P28">
      <style:text-properties fo:color="#000000" fo:font-family="Arial" style:font-family-asian="Arial" style:font-family-complex="Arial" fo:font-size="18pt" style:font-size-asian="18pt" style:font-size-complex="18pt"/>
      <style:paragraph-properties fo:line-height="90%" fo:text-align="left" fo:margin-left="162pt" fo:text-indent="-18pt" fo:margin-top="5pt"/>
    </style:style>
    <style:style style:family="text" style:name="T18">
      <style:text-properties fo:language="fr" fo:country="FR"/>
    </style:style>
    <style:style style:family="drawing-page" style:name="dp8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Section Header" style:page-layout-name="Mpm1" draw:style-name="dp1">
      <draw:frame draw:name="Title 1" draw:layer="backgroundobjects" presentation:style-name="pr1" presentation:class="title" presentation:placeholder="false" presentation:user-transformed="true" svg:width="29.21cm" svg:height="7.925cm" svg:x="2.311cm" svg:y="4.75cm">
        <draw:text-box fo:min-height="7.925cm">
          <text:p text:style-name="P1"><text:span text:style-name="T1">Click to edit Master title style</text:span></text:p>
        </draw:text-box>
      </draw:frame>
      <draw:frame draw:name="Text Placeholder 2" draw:layer="backgroundobjects" presentation:style-name="pr2" presentation:class="outline" presentation:placeholder="false" presentation:user-transformed="true" svg:width="29.21cm" svg:height="4.167cm" svg:x="2.311cm" svg:y="12.75cm">
        <draw:text-box fo:min-height="4.167cm">
          <text:p text:style-name="P2"><text:span text:style-name="T2">Click to edit Master text styles</text:span></text:p>
        </draw:text-box>
      </draw:frame>
    </style:master-page>
    <style:master-page style:name="_Title Slide" style:page-layout-name="Mpm2" draw:style-name="dp4">
      <draw:frame draw:name="Title 1" draw:layer="backgroundobjects" presentation:style-name="pr5" presentation:class="title" presentation:placeholder="false" presentation:user-transformed="true" svg:width="25.4cm" svg:height="6.633cm" svg:x="4.234cm" svg:y="3.118cm">
        <draw:text-box fo:min-height="6.633cm">
          <text:p text:style-name="P10"><text:span text:style-name="T5">Click to edit Master title style</text:span></text:p>
        </draw:text-box>
      </draw:frame>
      <draw:frame draw:name="Subtitle 2" draw:layer="backgroundobjects" presentation:style-name="pr6" presentation:class="subtitle" presentation:placeholder="false" presentation:user-transformed="true" svg:width="25.4cm" svg:height="4.6cm" svg:x="4.234cm" svg:y="10.01cm">
        <draw:text-box fo:min-height="4.6cm">
          <text:p text:style-name="P11"><text:span text:style-name="T6">Click to edit Master subtitle style</text:span></text:p>
        </draw:text-box>
      </draw:frame>
    </style:master-page>
    <style:master-page style:name="_Title and Content" style:page-layout-name="Mpm3" draw:style-name="dp7">
      <draw:frame draw:name="Title 1" draw:layer="backgroundobjects" presentation:style-name="pr9" presentation:class="title" presentation:placeholder="false" presentation:user-transformed="true" svg:width="29.21cm" svg:height="3.682cm" svg:x="2.328cm" svg:y="1.014cm">
        <draw:text-box fo:min-height="3.682cm">
          <text:p text:style-name="P23"><text:span text:style-name="T13">Click to edit Master title style</text:span></text:p>
        </draw:text-box>
      </draw:frame>
      <draw:frame draw:name="Content Placeholder 2" draw:layer="backgroundobjects" presentation:style-name="pr10" presentation:class="outline" presentation:placeholder="false" presentation:user-transformed="true" svg:width="29.21cm" svg:height="12.09cm" svg:x="2.328cm" svg:y="5.072cm">
        <draw:text-box fo:min-height="12.09cm">
          <text:list text:style-name="L1" text:continue-numbering="true">
            <text:list-item>
              <text:p text:style-name="P24"><text:span text:style-name="T14">Click to edit Master text styles</text:span></text:p>
              <text:list text:style-name="L1" text:continue-numbering="true">
                <text:list-item>
                  <text:p text:style-name="P25"><text:span text:style-name="T15">Second level</text:span></text:p>
                  <text:list text:style-name="L1" text:continue-numbering="true">
                    <text:list-item>
                      <text:p text:style-name="P26"><text:span text:style-name="T16">Third level</text:span></text:p>
                      <text:list text:style-name="L1" text:continue-numbering="true">
                        <text:list-item>
                          <text:p text:style-name="P27"><text:span text:style-name="T17">Fourth level</text:span></text:p>
                          <text:list text:style-name="L1" text:continue-numbering="true">
                            <text:list-item>
                              <text:p text:style-name="P28"><text:span text:style-name="T1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1.0.83</meta:generator>
    <meta:initial-creator/>
    <meta:creation-date/>
    <meta:editing-cycles/>
    <meta:editing-duration/>
    <dc:date/>
    <dc:creator/>
    <meta:document-statistic/>
  </office:meta>
</office:document-meta>
</file>